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0000003637832660A.jpg" manifest:media-type="image/jpeg"/>
  <manifest:file-entry manifest:full-path="Pictures/10000201000001930000008D58AC84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Kopfzeile">
      <style:paragraph-properties fo:text-align="center" style:justify-single-word="false"/>
    </style:style>
    <style:style style:name="P2" style:family="paragraph" style:parent-style-name="Kopfzeile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ußzeile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8.003cm"/>
        </style:tab-stops>
      </style:paragraph-properties>
      <style:text-properties style:font-size-complex="12pt"/>
    </style:style>
    <style:style style:name="P6" style:family="paragraph" style:parent-style-name="Standard" style:master-page-name="MP0">
      <style:paragraph-properties fo:margin-top="0.423cm" fo:margin-bottom="0.423cm" loext:contextual-spacing="false" style:page-number="auto" fo:break-before="page"/>
    </style:style>
    <style:style style:name="T1" style:family="text">
      <style:text-properties fo:font-size="8pt" style:font-size-asian="8pt"/>
    </style:style>
    <style:style style:name="T2" style:family="text">
      <style:text-properties fo:font-size="10pt" style:letter-kerning="true" style:font-size-asian="10pt"/>
    </style:style>
    <style:style style:name="T3" style:family="text">
      <style:text-properties fo:font-size="10pt" style:letter-kerning="true" style:font-size-asian="10pt" style:font-name-complex="Arial"/>
    </style:style>
    <style:style style:name="T4" style:family="text">
      <style:text-properties style:font-name="Wingdings" fo:font-size="10pt" style:letter-kerning="true" style:font-name-asian="Wingdings" style:font-size-asian="10pt" style:font-name-complex="Wingdings"/>
    </style:style>
    <style:style style:name="T5" style:family="text">
      <style:text-properties style:use-window-font-color="true"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Absatz-Standardschriftart"><text:span text:style-name="T5">Überschrift</text:span></text:span></text:p>
      <text:p text:style-name="P5">Tex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Arial" fo:font-family="Arial" style:font-family-generic="swiss" style:font-pitch="variable"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WenQuanYi Micro Hei" style:font-family-asian="'WenQuanYi Micro Hei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Einrückung0" style:family="paragraph" style:parent-style-name="Standard">
      <style:paragraph-properties style:line-height-at-least="0.635cm" fo:hyphenation-ladder-count="no-limit"/>
      <style:text-properties fo:hyphenate="false"/>
    </style:style>
    <style:style style:name="Sprechblasen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Absatz-Standardschriftart1" style:family="text"/>
    <style:style style:name="Ralf_20__26__20_Momo" style:display-name="Ralf &amp; Momo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prechblasentext_20_Zeichen" style:display-name="Sprechblasentext Zeiche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/>
    </style:style>
    <style:style style:name="Kopfzeile_20_Zeichen" style:display-name="Kopf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Fußzeile_20_Zeichen" style:display-name="Fuß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ListLabel_20_1" style:display-name="ListLabel 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fo:color="#00000a" style:font-name="Arial" fo:font-family="Arial" style:font-family-generic="swiss" style:font-pitch="variable" fo:font-size="12pt" style:letter-kerning="tru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0pt" style:letter-kerning="true" style:font-size-asian="10pt" style:font-name-complex="Arial"/>
    </style:style>
    <style:style style:name="MT3" style:family="text">
      <style:text-properties style:font-name="Wingdings" fo:font-size="10pt" style:letter-kerning="true" style:font-name-asian="Wingdings" style:font-size-asian="10pt" style:font-name-complex="Wingdings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 8" text:anchor-type="as-char" svg:y="0cm" svg:width="5.694cm" style:rel-width="scale" svg:height="2.344cm" style:rel-height="scale" draw:z-index="0"><draw:image xlink:href="Pictures/1000000000000830000003637832660A.jpg" xlink:type="simple" xlink:show="embed" xlink:actuate="onLoad"/></draw:frame></text:p>
        <text:p text:style-name="MP2"><text:span text:style-name="Absatz-Standardschriftart"><text:span text:style-name="MT1">STAATLICHES SEMINAR FÜR DIDAKTIK UND LEHRERBILDUNG FREIBURG (GYMNASIEN UND SONDERPÄDAGOGIK)</text:span></text:span></text:p>
        <text:p text:style-name="MP3">- Abteilung Sonderpädagogik –</text:p>
        <text:p text:style-name="MP3"/>
      </style:header>
      <style:footer>
        <text:p text:style-name="MP4"><draw:frame draw:style-name="Mfr2" draw:name="Grafik 1" text:anchor-type="paragraph" svg:x="14.005cm" svg:y="0.026cm" svg:width="3.41cm" style:rel-width="scale" svg:height="1.192cm" style:rel-height="scale" draw:z-index="1"><draw:image xlink:href="Pictures/10000201000001930000008D58AC84FF.png" xlink:type="simple" xlink:show="embed" xlink:actuate="onLoad"/></draw:frame><text:span text:style-name="Absatz-Standardschriftart"><text:span text:style-name="MT2">Oltmannsstraße 22 </text:span></text:span><text:span text:style-name="Absatz-Standardschriftart"><text:span text:style-name="MT3"></text:span></text:span><text:span text:style-name="Absatz-Standardschriftart"><text:span text:style-name="MT2"> 79100 Freiburg </text:span></text:span><text:span text:style-name="Absatz-Standardschriftart"><text:span text:style-name="MT3"></text:span></text:span><text:span text:style-name="Absatz-Standardschriftart"><text:span text:style-name="MT2"> Telefon 0761-595249210</text:span></text:span></text:p>
        <text:p text:style-name="MP4"><text:a xlink:type="simple" xlink:href="mailto:mail@sopaedseminar-fr.de" office:target-frame-name="_top" xlink:show="replace" text:style-name="Internet_20_link" text:visited-style-name="Visited_20_Internet_20_Link"><text:span text:style-name="Hyperlink"><text:span text:style-name="MT2">mail@sopaedseminar-fr.de</text:span></text:span></text:a><text:span text:style-name="Absatz-Standardschriftart"><text:span text:style-name="MT2"> - </text:span></text:span><text:a xlink:type="simple" xlink:href="http://www.sopaedseminar-fr.de/" office:target-frame-name="_top" xlink:show="replace" text:style-name="Internet_20_link" text:visited-style-name="Visited_20_Internet_20_Link"><text:span text:style-name="Hyperlink"><text:span text:style-name="MT2">www.sopaedseminar-fr.d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/>
    <dc:subject/>
    <meta:initial-creator>user</meta:initial-creator>
    <meta:creation-date>2015-11-10T10:02:00Z</meta:creation-date>
    <dc:date>2015-11-10T11:06:27.021000000</dc:date>
    <meta:print-date>1899-12-31T23:00:00Z</meta:print-date>
    <meta:editing-cycles>3</meta:editing-cycles>
    <meta:editing-duration>PT2M9S</meta:editing-duration>
    <meta:document-statistic meta:table-count="0" meta:image-count="2" meta:object-count="0" meta:page-count="1" meta:paragraph-count="7" meta:word-count="26" meta:character-count="244" meta:non-whitespace-character-count="223"/>
    <meta:template xlink:type="simple" xlink:actuate="onRequest" xlink:title="" xlink:href="Normal"/>
  </office:meta>
</office:document-meta>
</file>