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90000018ACDFAF6A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MS Gothic1" svg:font-family="'MS Gothic'"/>
    <style:font-face style:name="Times New Roman2" svg:font-family="'Times New Roman'"/>
    <style:font-face style:name="Tw Cen MT1" svg:font-family="'Tw Cen MT'"/>
    <style:font-face style:name="ＭＳ Ｐゴシック1" svg:font-family="'ＭＳ Ｐゴシック'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w Cen MT" svg:font-family="'Tw Cen MT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2" svg:font-family="'Tw Cen MT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round" draw:fill="none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Seminar_5f_Folienmaster_5f_2015-11-10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eminar_5f_Folienmaster_5f_2015-11-10-subtitle">
      <style:graphic-properties draw:stroke="none" svg:stroke-width="0cm" draw:fill="none" draw:fill-color="#ffffff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Seminar_5f_Folienmaster_5f_2015-11-10-notes">
      <style:graphic-properties draw:fill-color="#ffffff" draw:auto-grow-height="true" fo:min-height="13.364cm"/>
    </style:style>
    <style:style style:name="pr4" style:family="presentation" style:parent-style-name="Seminar_5f_Folienmaster_5f_2015-11-101-title">
      <style:graphic-properties fo:min-height="1.2cm"/>
    </style:style>
    <style:style style:name="pr5" style:family="presentation" style:parent-style-name="Seminar_5f_Folienmaster_5f_2015-11-101-outline1">
      <style:graphic-properties fo:min-height="14.364cm"/>
    </style:style>
    <style:style style:name="pr6" style:family="presentation" style:parent-style-name="Seminar_5f_Folienmaster_5f_2015-11-10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2%" fo:text-align="end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2%" fo:text-align="end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8pt" fo:hyphenate="false"/>
    </style:style>
    <style:style style:name="P8" style:family="paragraph">
      <loext:graphic-properties draw:fill-color="#ffffff"/>
    </style:style>
    <style:style style:name="T1" style:family="text">
      <style:text-properties fo:color="#4d5c70" style:text-line-through-style="none" style:text-line-through-type="none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4d5c70" style:text-line-through-style="none" style:text-line-through-type="none" style:font-name="Calibri3" fo:font-size="15pt" fo:letter-spacing="normal" fo:font-style="normal" style:text-underline-style="none" fo:font-weight="bold" style:font-name-asian="ＭＳ Ｐゴシック1" style:font-size-asian="15pt" style:font-style-asian="normal" style:font-weight-asian="bold" style:font-name-complex="MS Gothic1" style:font-size-complex="15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Times New Roman2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MS Gothic1" style:font-size-complex="1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d5c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eminar_5f_Folienmaster_5f_2015-11-10" presentation:presentation-page-layout-name="AL1T0">
        <draw:frame draw:name="Titel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Seminar</text:span></text:p>
          </draw:text-box>
        </draw:frame>
        <draw:frame draw:name="Untertitel 2" presentation:style-name="pr2" draw:text-style-name="P3" draw:layer="layout" svg:width="18.626cm" svg:height="1.904cm" svg:x="6.562cm" svg:y="16.806cm" presentation:class="subtitle" presentation:placeholder="true" presentation:user-transformed="true">
          <draw:text-box/>
        </draw:frame>
        <draw:frame draw:name="Picture 2" draw:style-name="gr1" draw:text-style-name="P4" draw:layer="layout" svg:width="9cm" svg:height="3.724cm" svg:x="0cm" svg:y="0cm">
          <draw:image xlink:href="Pictures/10000201000003B90000018ACDFAF6AB.png" xlink:type="simple" xlink:show="embed" xlink:actuate="onLoad">
            <text:p/>
          </draw:image>
        </draw:frame>
        <draw:custom-shape draw:name="Text Box 4" draw:style-name="gr2" draw:text-style-name="P7" draw:layer="layout" svg:width="11.376cm" svg:height="2.072cm" svg:x="13.594cm" svg:y="0.926cm">
          <text:p text:style-name="P5"><text:span text:style-name="T2">Seminar für Didaktik und Lehrerbildung Freiburg</text:span></text:p>
          <text:p text:style-name="P5"><text:span text:style-name="T2">Abteilung Sonderpädagogik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minar_5f_Folienmaster_5f_2015-11-101" presentation:presentation-page-layout-name="AL2T1">
        <draw:frame presentation:style-name="pr4" draw:layer="layout" svg:width="15.659cm" svg:height="1.2cm" svg:x="5.141cm" svg:y="0.4cm" presentation:class="title" presentation:placeholder="true">
          <draw:text-box/>
        </draw:frame>
        <draw:frame presentation:style-name="pr5" draw:layer="layout" svg:width="23.349cm" svg:height="14.614cm" svg:x="1cm" svg:y="3.386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minar_5f_Folienmaster_5f_2015-11-101" presentation:presentation-page-layout-name="AL2T1">
        <draw:frame presentation:style-name="pr4" draw:layer="layout" svg:width="15.659cm" svg:height="1.2cm" svg:x="5.141cm" svg:y="0.4cm" presentation:class="title" presentation:placeholder="true">
          <draw:text-box/>
        </draw:frame>
        <draw:frame presentation:style-name="pr5" draw:layer="layout" svg:width="23.349cm" svg:height="14.614cm" svg:x="1cm" svg:y="3.386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MS Gothic1" svg:font-family="'MS Gothic'"/>
    <style:font-face style:name="Times New Roman2" svg:font-family="'Times New Roman'"/>
    <style:font-face style:name="Tw Cen MT1" svg:font-family="'Tw Cen MT'"/>
    <style:font-face style:name="ＭＳ Ｐゴシック1" svg:font-family="'ＭＳ Ｐゴシック'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w Cen MT" svg:font-family="'Tw Cen MT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2" svg:font-family="'Tw Cen MT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minar_5f_Folienmaster_5f_2015-11-10-background" style:display-name="Seminar_Folienmaster_2015-11-10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eminar_5f_Folienmaster_5f_2015-11-10-backgroundobjects" style:display-name="Seminar_Folienmaster_2015-11-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minar_5f_Folienmaster_5f_2015-11-10-notes" style:display-name="Seminar_Folienmaster_2015-11-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minar_5f_Folienmaster_5f_2015-11-10-outline1" style:display-name="Seminar_Folienmaster_2015-11-10-outline1" style:family="presentation">
      <style:graphic-properties draw:stroke="none" draw:fill="none" draw:auto-grow-height="false" draw:fit-to-size="shrink-to-fit">
        <text:list-style style:name="Seminar_5f_Folienmaster_5f_2015-11-10-outline1" style:display-name="Seminar_Folienmaster_2015-11-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Tw Cen MT1" fo:font-family="'Tw Cen MT'" fo:font-size="29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minar_5f_Folienmaster_5f_2015-11-10-outline2" style:display-name="Seminar_Folienmaster_2015-11-10-outline2" style:family="presentation" style:parent-style-name="Seminar_5f_Folienmaster_5f_2015-11-10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eminar_5f_Folienmaster_5f_2015-11-10-outline3" style:display-name="Seminar_Folienmaster_2015-11-10-outline3" style:family="presentation" style:parent-style-name="Seminar_5f_Folienmaster_5f_2015-11-10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minar_5f_Folienmaster_5f_2015-11-10-outline4" style:display-name="Seminar_Folienmaster_2015-11-10-outline4" style:family="presentation" style:parent-style-name="Seminar_5f_Folienmaster_5f_2015-11-10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minar_5f_Folienmaster_5f_2015-11-10-outline5" style:display-name="Seminar_Folienmaster_2015-11-10-outline5" style:family="presentation" style:parent-style-name="Seminar_5f_Folienmaster_5f_2015-11-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-outline6" style:display-name="Seminar_Folienmaster_2015-11-10-outline6" style:family="presentation" style:parent-style-name="Seminar_5f_Folienmaster_5f_2015-11-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-outline7" style:display-name="Seminar_Folienmaster_2015-11-10-outline7" style:family="presentation" style:parent-style-name="Seminar_5f_Folienmaster_5f_2015-11-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-outline8" style:display-name="Seminar_Folienmaster_2015-11-10-outline8" style:family="presentation" style:parent-style-name="Seminar_5f_Folienmaster_5f_2015-11-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-outline9" style:display-name="Seminar_Folienmaster_2015-11-10-outline9" style:family="presentation" style:parent-style-name="Seminar_5f_Folienmaster_5f_2015-11-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-subtitle" style:display-name="Seminar_Folienmaster_2015-11-10-subtitle" style:family="presentation">
      <style:graphic-properties draw:stroke="none" draw:fill="none" draw:textarea-vertical-align="middle">
        <text:list-style style:name="Seminar_5f_Folienmaster_5f_2015-11-10-subtitle" style:display-name="Seminar_Folienmaster_2015-11-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minar_5f_Folienmaster_5f_2015-11-10-title" style:display-name="Seminar_Folienmaster_2015-11-10-title" style:family="presentation">
      <style:graphic-properties draw:stroke="none" draw:fill="none" draw:textarea-vertical-align="middle">
        <text:list-style style:name="Seminar_5f_Folienmaster_5f_2015-11-10-title" style:display-name="Seminar_Folienmaster_2015-11-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Tw Cen MT1" fo:font-family="'Tw Cen MT'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minar_5f_Folienmaster_5f_2015-11-101-background" style:display-name="Seminar_Folienmaster_2015-11-10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eminar_5f_Folienmaster_5f_2015-11-101-backgroundobjects" style:display-name="Seminar_Folienmaster_2015-11-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minar_5f_Folienmaster_5f_2015-11-101-notes" style:display-name="Seminar_Folienmaster_2015-11-1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minar_5f_Folienmaster_5f_2015-11-101-outline1" style:display-name="Seminar_Folienmaster_2015-11-101-outline1" style:family="presentation">
      <style:graphic-properties draw:stroke="none" draw:fill="none" draw:auto-grow-height="false" draw:fit-to-size="shrink-to-fit">
        <text:list-style style:name="Seminar_5f_Folienmaster_5f_2015-11-101-outline1" style:display-name="Seminar_Folienmaster_2015-11-1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Tw Cen MT1" fo:font-family="'Tw Cen MT'" fo:font-size="29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minar_5f_Folienmaster_5f_2015-11-101-outline2" style:display-name="Seminar_Folienmaster_2015-11-101-outline2" style:family="presentation" style:parent-style-name="Seminar_5f_Folienmaster_5f_2015-11-101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eminar_5f_Folienmaster_5f_2015-11-101-outline3" style:display-name="Seminar_Folienmaster_2015-11-101-outline3" style:family="presentation" style:parent-style-name="Seminar_5f_Folienmaster_5f_2015-11-101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minar_5f_Folienmaster_5f_2015-11-101-outline4" style:display-name="Seminar_Folienmaster_2015-11-101-outline4" style:family="presentation" style:parent-style-name="Seminar_5f_Folienmaster_5f_2015-11-101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Tw Cen MT1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minar_5f_Folienmaster_5f_2015-11-101-outline5" style:display-name="Seminar_Folienmaster_2015-11-101-outline5" style:family="presentation" style:parent-style-name="Seminar_5f_Folienmaster_5f_2015-11-1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1-outline6" style:display-name="Seminar_Folienmaster_2015-11-101-outline6" style:family="presentation" style:parent-style-name="Seminar_5f_Folienmaster_5f_2015-11-1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1-outline7" style:display-name="Seminar_Folienmaster_2015-11-101-outline7" style:family="presentation" style:parent-style-name="Seminar_5f_Folienmaster_5f_2015-11-1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1-outline8" style:display-name="Seminar_Folienmaster_2015-11-101-outline8" style:family="presentation" style:parent-style-name="Seminar_5f_Folienmaster_5f_2015-11-1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1-outline9" style:display-name="Seminar_Folienmaster_2015-11-101-outline9" style:family="presentation" style:parent-style-name="Seminar_5f_Folienmaster_5f_2015-11-1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minar_5f_Folienmaster_5f_2015-11-101-subtitle" style:display-name="Seminar_Folienmaster_2015-11-101-subtitle" style:family="presentation">
      <style:graphic-properties draw:stroke="none" draw:fill="none" draw:textarea-vertical-align="middle">
        <text:list-style style:name="Seminar_5f_Folienmaster_5f_2015-11-101-subtitle" style:display-name="Seminar_Folienmaster_2015-11-1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minar_5f_Folienmaster_5f_2015-11-101-title" style:display-name="Seminar_Folienmaster_2015-11-101-title" style:family="presentation">
      <style:graphic-properties draw:stroke="none" draw:fill="none" draw:textarea-vertical-align="middle">
        <text:list-style style:name="Seminar_5f_Folienmaster_5f_2015-11-101-title" style:display-name="Seminar_Folienmaster_2015-11-1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d5c70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6b1d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eminar_5f_Folienmaster_5f_2015-11-10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eminar_5f_Folienmaster_5f_2015-11-10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minar_5f_Folienmaster_5f_2015-11-10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minar_5f_Folienmaster_5f_2015-11-10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" style:family="presentation" style:parent-style-name="Seminar_5f_Folienmaster_5f_2015-11-101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6" style:family="presentation" style:parent-style-name="Seminar_5f_Folienmaster_5f_2015-11-10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eminar_5f_Folienmaster_5f_2015-11-1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d5c70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6b1d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1e1e1" style:text-line-through-style="none" style:text-line-through-type="none" style:font-name="Tw Cen M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Tw Cen MT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Tw Cen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Tw Cen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eminar_5f_Folienmaster_5f_2015-11-10" style:display-name="Seminar_Folienmaster_2015-11-10" style:page-layout-name="PM1" draw:style-name="Mdp1">
      <draw:custom-shape draw:name="Rechteck 6" draw:style-name="Mgr3" draw:text-style-name="MP5" draw:layer="backgroundobjects" drawooo:display="printer" svg:width="25.399cm" svg:height="0.888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4" draw:text-style-name="MP6" draw:layer="backgroundobjects" drawooo:display="printer" svg:width="1.481cm" svg:height="0.634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5" draw:text-style-name="MP7" draw:layer="backgroundobjects" drawooo:display="printer" svg:width="23.759cm" svg:height="0.634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6" draw:style-name="Mgr3" draw:text-style-name="MP5" draw:layer="backgroundobjects" svg:width="25.399cm" svg:height="2.463cm" svg:x="0cm" svg:y="16.5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4" draw:text-style-name="MP6" draw:layer="backgroundobjects" svg:width="6.247cm" svg:height="1.98cm" svg:x="-0.025cm" svg:y="16.8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0" draw:style-name="Mgr5" draw:text-style-name="MP7" draw:layer="backgroundobjects" svg:width="18.846cm" svg:height="1.98cm" svg:x="6.553cm" svg:y="16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2">Klicken Sie, um das Format des Titeltextes zu bearbeitenMastertitelformat bearbeiten</text:span></text:p>
        </draw:text-box>
      </draw:frame>
      <draw:frame presentation:style-name="Seminar_5f_Folienmaster_5f_2015-11-10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Seminar_5f_Folienmaster_5f_2015-11-10-title" draw:layer="backgroundobjects" svg:width="14.848cm" svg:height="11.136cm" svg:x="3.075cm" svg:y="2.257cm" presentation:class="page"/>
        <draw:frame presentation:style-name="Seminar_5f_Folienmaster_5f_2015-11-10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eminar_5f_Folienmaster_5f_2015-11-101" style:display-name="Seminar_Folienmaster_2015-11-101" style:page-layout-name="PM1" draw:style-name="Mdp1">
      <draw:custom-shape draw:name="Rechteck 7" draw:style-name="Mgr4" draw:text-style-name="MP6" draw:layer="backgroundobjects" svg:width="1.481cm" svg:height="0.634cm" svg:x="0cm" svg:y="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5" draw:text-style-name="MP7" draw:layer="backgroundobjects" svg:width="23.759cm" svg:height="0.634cm" svg:x="1.641cm" svg:y="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umsplatzhalter 3" presentation:style-name="Mpr4" draw:text-style-name="MP11" draw:layer="backgroundobjects" svg:width="0.001cm" svg:height="0.001cm" svg:x="0cm" svg:y="0cm" presentation:class="date-time">
        <draw:text-box>
          <text:p text:style-name="MP10"><text:span text:style-name="MT3"><text:date style:data-style-name="D1" text:date-value="2015-11-10">10.11.15</text:date></text:span></text:p>
        </draw:text-box>
      </draw:frame>
      <draw:frame draw:name="Fußzeilenplatzhalter 4" presentation:style-name="Mpr4" draw:text-style-name="MP11" draw:layer="backgroundobjects" svg:width="0.001cm" svg:height="0.001cm" svg:x="0cm" svg:y="0cm" presentation:class="footer">
        <draw:text-box>
          <text:p/>
        </draw:text-box>
      </draw:frame>
      <draw:frame draw:name="Foliennummernplatzhalter 5" presentation:style-name="Mpr4" draw:text-style-name="MP11" draw:layer="backgroundobjects" svg:width="0.001cm" svg:height="0.001cm" svg:x="0cm" svg:y="0cm" presentation:class="page-number">
        <draw:text-box>
          <text:p text:style-name="MP10"><text:span text:style-name="MT4"><text:page-number>&lt;Foliennummer&gt;</text:page-number></text:span></text:p>
        </draw:text-box>
      </draw:frame>
      <draw:frame draw:name="Inhaltsplatzhalter 7" presentation:style-name="Mpr5" draw:text-style-name="MP9" draw:layer="backgroundobjects" svg:width="23.349cm" svg:height="14.614cm" svg:x="1cm" svg:y="3.386cm" presentation:class="outline" presentation:user-transformed="true">
        <draw:text-box>
          <text:list text:style-name="ML4">
            <text:list-item>
              <text:p text:style-name="MP12"><text:span text:style-name="MT5">Klicken Sie, um die Formate des Gliederungstextes zu bearbeiten</text:span></text:p>
              <text:list>
                <text:list-item>
                  <text:p text:style-name="MP12"><text:span text:style-name="MT5">Zweite Gliederungsebene</text:span></text:p>
                  <text:list>
                    <text:list-item>
                      <text:p text:style-name="MP12"><text:span text:style-name="MT5">Dritte Gliederungsebene</text:span></text:p>
                      <text:list>
                        <text:list-item>
                          <text:p text:style-name="MP12"><text:span text:style-name="MT5">Vierte Gliederungsebene</text:span></text:p>
                          <text:list>
                            <text:list-item>
                              <text:p text:style-name="MP12"><text:span text:style-name="MT5">Fünfte Gliederungsebene</text:span></text:p>
                              <text:list>
                                <text:list-item>
                                  <text:p text:style-name="MP12"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Mastertextformat bearbeiten</text:span></text:p>
                                      <text:list>
                                        <text:list-item>
                                          <text:p><text:span text:style-name="MT6">Zweite Ebene</text:span></text:p>
                                          <text:list>
                                            <text:list-item>
                                              <text:p><text:span text:style-name="MT7">Dritte Ebene</text:span></text:p>
                                              <text:list>
                                                <text:list-item>
                                                  <text:p text:style-name="MP13"><text:span text:style-name="MT8">Vierte Ebene</text:span></text:p>
                                                </text:list-item>
                                                <text:list-item>
                                                  <text:p text:style-name="MP13"><text:span text:style-name="MT8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2" draw:style-name="Mgr6" draw:text-style-name="MP14" draw:layer="backgroundobjects" svg:width="5cm" svg:height="2.069cm" svg:x="0cm" svg:y="0.001cm">
        <draw:image xlink:href="Pictures/10000201000003B90000018ACDFAF6AB.png" xlink:type="simple" xlink:show="embed" xlink:actuate="onLoad">
          <text:p/>
        </draw:image>
      </draw:frame>
      <draw:frame presentation:style-name="Seminar_5f_Folienmaster_5f_2015-11-101-title" draw:layer="backgroundobjects" svg:width="15.659cm" svg:height="1.2cm" svg:x="5.141cm" svg:y="0.4cm" presentation:class="title" presentation:placeholder="true">
        <draw:text-box/>
      </draw:frame>
      <presentation:notes style:page-layout-name="PM0">
        <draw:page-thumbnail presentation:style-name="Seminar_5f_Folienmaster_5f_2015-11-101-title" draw:layer="backgroundobjects" svg:width="14.848cm" svg:height="11.136cm" svg:x="3.075cm" svg:y="2.257cm" presentation:class="page"/>
        <draw:frame presentation:style-name="Seminar_5f_Folienmaster_5f_2015-11-10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meta:creation-date>2015-11-10T10:55:01.988000000</meta:creation-date>
    <meta:editing-duration>PT5M49S</meta:editing-duration>
    <meta:editing-cycles>2</meta:editing-cycles>
    <dc:date>2015-11-10T11:00:50.517000000</dc:date>
    <meta:document-statistic meta:object-count="52"/>
  </office:meta>
</office:document-meta>
</file>